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929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4.528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rde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sin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pcsPerBundle</text:p>
          </table:table-cell>
          <table:table-cell office:value-type="string" calcext:value-type="string">
            <text:p>sourceCost</text:p>
          </table:table-cell>
          <table:table-cell table:style-name="Default" office:value-type="string" calcext:value-type="string">
            <text:p>productPhotographyNeeded</text:p>
          </table:table-cell>
          <table:table-cell table:style-name="Default" office:value-type="string" calcext:value-type="string">
            <text:p>fragileItems</text:p>
          </table:table-cell>
          <table:table-cell office:value-type="string" calcext:value-type="string">
            <text:p>productSizeEstimate</text:p>
          </table:table-cell>
          <table:table-cell office:value-type="string" calcext:value-type="string">
            <text:p>warehouseAddress</text:p>
          </table:table-cell>
          <table:table-cell office:value-type="string" calcext:value-type="string">
            <text:p>estimatedWarehousePrepFee</text:p>
          </table:table-cell>
        </table:table-row>
        <table:table-row table:style-name="ro1">
          <table:table-cell office:value-type="string" calcext:value-type="string">
            <text:p>["2792005","4534200"]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ae autem et veniam</text:p>
          </table:table-cell>
          <table:table-cell office:value-type="float" office:value="26738.9" calcext:value-type="float">
            <text:p>26738.9</text:p>
          </table:table-cell>
        </table:table-row>
        <table:table-row table:style-name="ro1">
          <table:table-cell office:value-type="string" calcext:value-type="string">
            <text:p>["2792005","4534200"]</text:p>
          </table:table-cell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string" calcext:value-type="string">
            <text:p>TR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 quas mollit eum</text:p>
          </table:table-cell>
          <table:table-cell office:value-type="float" office:value="202036" calcext:value-type="float">
            <text:p>202036</text:p>
          </table:table-cell>
        </table:table-row>
        <table:table-row table:style-name="ro1">
          <table:table-cell office:value-type="string" calcext:value-type="string">
            <text:p>["4419464","2928108","5261089"]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FALS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5yythngnfgbnfghh hrthfhfr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["4533814","5310435","3427438","4911960","4RL3E7TaH9XMNU7"]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sdfs <text:s/>rf s wwwefrw3rerb</text:p>
          </table:table-cell>
          <table:table-cell office:value-type="float" office:value="470" calcext:value-type="float">
            <text:p>4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12T12:13:02.614941086</dc:date>
    <meta:editing-duration>PT1M3S</meta:editing-duration>
    <meta:editing-cycles>1</meta:editing-cycles>
    <meta:document-statistic meta:table-count="1" meta:cell-count="50" meta:object-count="0"/>
    <meta:generator>LibreOffice/6.4.7.2$Linux_X86_64 LibreOffice_project/40$Build-2</meta:generator>
  </office:meta>
</office:document-meta>
</file>